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style:rel-width="100%" fo:margin-left="0cm" table:align="left"/>
    </style:style>
    <style:style style:name="Tabulka1.A" style:family="table-column">
      <style:table-column-properties style:column-width="0.106cm" style:rel-column-width="60*"/>
    </style:style>
    <style:style style:name="Tabulka1.B" style:family="table-column">
      <style:table-column-properties style:column-width="16.895cm" style:rel-column-width="9598*"/>
    </style:style>
    <style:style style:name="Tabulka1.A1" style:family="table-cell">
      <style:table-cell-properties style:vertical-align="middle" fo:padding-left="0.018cm" fo:padding-right="0.018cm" fo:padding-top="0cm" fo:padding-bottom="0cm" fo:border="none"/>
    </style:style>
    <style:style style:name="Tabulka1.B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Text_20_body">
      <style:text-properties fo:color="#666633"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style:font-name="Calibri"/>
    </style:style>
    <style:style style:name="P3" style:family="paragraph" style:parent-style-name="Text_20_body">
      <style:paragraph-properties fo:text-align="center" style:justify-single-word="false"/>
      <style:text-properties style:font-name="Calibri" fo:font-weight="bold" style:font-weight-asian="bold"/>
    </style:style>
    <style:style style:name="P4" style:family="paragraph" style:parent-style-name="Table_20_Contents">
      <style:text-properties style:font-name="Calibri"/>
    </style:style>
    <style:style style:name="P5" style:family="paragraph" style:parent-style-name="Text_20_body" style:list-style-name="L1">
      <style:text-properties style:font-name="Calibri"/>
    </style:style>
    <style:style style:name="P6" style:family="paragraph" style:parent-style-name="Text_20_body" style:list-style-name="L2">
      <style:text-properties style:font-name="Calibri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Heading_20_3">
      <style:text-properties fo:color="#666633" style:font-name="Calibri"/>
    </style:style>
    <style:style style:name="P9" style:family="paragraph" style:parent-style-name="Heading_20_3">
      <style:paragraph-properties fo:margin-left="-0.37cm" fo:margin-right="0cm" fo:text-indent="0cm" style:auto-text-indent="false">
        <style:tab-stops/>
      </style:paragraph-properties>
      <style:text-properties fo:color="#666633"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section text:style-name="Sect1" text:name="Sect1">
        <text:p text:style-name="P1">Desatero dovedností a znalostí pro prvňáčky</text:p>
        <text:list xml:id="list36486439" text:style-name="L1">
          <text:list-item>
            <text:p text:style-name="P5">Znám svoje jméno a příjmení, vím, jak se jmenují rodiče.</text:p>
          </text:list-item>
          <text:list-item>
            <text:p text:style-name="P5">Umím se obléknout i převléknout do cvičebního úboru tak rychle, aby nikdo z mých kamarádů na mě nemusel čekat. Umím na tkaničce mašličku.</text:p>
          </text:list-item>
          <text:list-item>
            <text:p text:style-name="P5">Umím uklidit knížky, pastelky a hračky tam, kam patří.</text:p>
          </text:list-item>
          <text:list-item>
            <text:p text:style-name="P5">Dovedu kreslit tužkou a pastelkami i malovat barvami.</text:p>
          </text:list-item>
          <text:list-item>
            <text:p text:style-name="P5">Poznám barvu červenou, modrou, zelenou, žlutou, hnědou a černou.</text:p>
          </text:list-item>
          <text:list-item>
            <text:p text:style-name="P5">Umím vystřihnout obrázek nůžkami s kulatou špičkou.</text:p>
          </text:list-item>
          <text:list-item>
            <text:p text:style-name="P5">Dovedu si připravit svačinku na ubrousek a po jídle si umýt ruce.</text:p>
          </text:list-item>
          <text:list-item>
            <text:p text:style-name="P5">Dovedu poslouchat maminčino vyprávění se zájmem a v klidu.</text:p>
          </text:list-item>
          <text:list-item>
            <text:p text:style-name="P5">Televizní pohádky, filmy a písničky pozorně sleduji a povídám si o nich s rodiči.</text:p>
          </text:list-item>
          <text:list-item>
            <text:p text:style-name="P5">Do školní tašky si sám uložím věci.</text:p>
          </text:list-item>
        </text:list>
        <text:h text:style-name="P8" text:outline-level="3">Desatero pro rodiče</text:h>
        <text:list xml:id="list36506162" text:style-name="L2">
          <text:list-item>
            <text:p text:style-name="P6">Každý den kontroluji za přítomnosti svého prvňáčka jeho školní tašku.</text:p>
          </text:list-item>
          <text:list-item>
            <text:p text:style-name="P6">Každý den zkontroluji penál a připravím ostře ořezané tužky. Vím, že dítě jich má mít v zásobě několik.</text:p>
          </text:list-item>
          <text:list-item>
            <text:p text:style-name="P6">Pomáhám dítěti v přípravě školních potřeb a učebních pomůcek za jeho přítomnosti, společně je ukládáme do tašky.</text:p>
          </text:list-item>
          <text:list-item>
            <text:p text:style-name="P6">Školní pomůcky koupím podle pokynů třídní učitelky až po informativní schůzce rodičů budoucích prvňáčků (před začátkem školního roku v červnu).</text:p>
          </text:list-item>
          <text:list-item>
            <text:p text:style-name="P6">Pravidelnou přípravu na vyučování rozdělím dítěti na kratší časové intervaly.</text:p>
          </text:list-item>
          <text:list-item>
            <text:p text:style-name="P6">Příprava na vyučování by měla probíhat v klidném a příjemném prostředí, aby se dítě mohlo soustředit na svou práci.</text:p>
          </text:list-item>
          <text:list-item>
            <text:p text:style-name="P6">V klidu si popovídám s dítětem o tom, co prožilo ve škole, snažím se odpovědět na jeho otázky.</text:p>
          </text:list-item>
          <text:list-item>
            <text:p text:style-name="P6">O společných kulturních zážitcích (rozhlas, televize, kino, divadlo, koncerty) si s dítětem vyprávím, snažím se mu vysvětlit, čemu nerozumělo. Tím rozvíjím jeho rozumové vnímání.</text:p>
          </text:list-item>
          <text:list-item>
            <text:p text:style-name="P6">Své dítě pohladím, pochválím za dobré výsledky. Snažím se nezlobit se, když se mu něco ve škole nedaří.</text:p>
          </text:list-item>
          <text:list-item>
            <text:p text:style-name="P6">Jsem součástí školy, nestojím mimo ni, zvykám si na zcela samozřejmé návštěvy ve škole.</text:p>
          </text:list-item>
        </text:list>
        <text:h text:style-name="P8" text:outline-level="3"/>
        <text:h text:style-name="P9" text:outline-level="3"><text:s text:c="4"/>A ještě některé rady na závěr</text:h>
        <text:p text:style-name="P2">Co vyžaduje nová úloha školáka od vašeho dítěte?</text:p>
        <table:table table:name="Tabulka1" table:style-name="Tabulka1">
          <table:table-column table:style-name="Tabulka1.A"/>
          <table:table-column table:style-name="Tabulka1.B"/>
          <table:table-row>
            <table:table-cell table:style-name="Tabulka1.A1" office:value-type="string">
              <text:p text:style-name="Table_20_Contents"> </text:p>
            </table:table-cell>
            <table:table-cell table:style-name="Tabulka1.B1" office:value-type="string">
              <text:p text:style-name="P4">Základní sociální zběhlost, sebeobsluhu, základy slušného chování - tj. sociální zralost. Dítě umí požádat, něco navrhnout, zařídit, spolupracovat, ví, jak se jmenuje, kde bydlí, vyzná se v blízkém <text:soft-page-break/>okolí, umí přecházet, něco koupit, udržuje pořádek, oblékne se, obuje se, jí příborem, myje se, zdraví dospělé, rozlišuje, co je žádoucí a co zakázané.</text:p>
            </table:table-cell>
          </table:table-row>
          <table:table-row>
            <table:table-cell table:style-name="Tabulka1.A1" office:value-type="string">
              <text:p text:style-name="Table_20_Contents"> </text:p>
            </table:table-cell>
            <table:table-cell table:style-name="Tabulka1.B1" office:value-type="string">
              <text:p text:style-name="P4">Schopnost podřídit se úkolu, přiměřenou ctižádost, vytrvalost, zodpovědnost, spolehlivost - tj. zralost pracovní připravenosti.</text:p>
            </table:table-cell>
          </table:table-row>
          <table:table-row>
            <table:table-cell table:style-name="Tabulka1.A1" office:value-type="string">
              <text:p text:style-name="Table_20_Contents"> </text:p>
            </table:table-cell>
            <table:table-cell table:style-name="Tabulka1.B1" office:value-type="string">
              <text:p text:style-name="P4">Základní poznatky o světě, dovednosti a schopnosti potřebné pro výuku - tj. zralost poznávacích procesů, řeči a jemné motoriky. </text:p>
            </table:table-cell>
          </table:table-row>
          <table:table-row>
            <table:table-cell table:style-name="Tabulka1.A1" office:value-type="string">
              <text:p text:style-name="Table_20_Contents"> </text:p>
            </table:table-cell>
            <table:table-cell table:style-name="Tabulka1.B1" office:value-type="string">
              <text:p text:style-name="P4">Dítě vyslovuje správně všechny hlásky a hláskové skupiny, umí se vyjadřovat - pojmenuje známé věci a jevy, hovoří v celých větách, umí vyprávět kratší povídku, přednese básničku, písničku.</text:p>
            </table:table-cell>
          </table:table-row>
          <table:table-row>
            <table:table-cell table:style-name="Tabulka1.A1" office:value-type="string">
              <text:p text:style-name="Table_20_Contents"> </text:p>
            </table:table-cell>
            <table:table-cell table:style-name="Tabulka1.B1" office:value-type="string">
              <text:p text:style-name="P4">Dítě je schopno třídit, posuzovat a srovnávat věci a základní jevy, má základní poznatky o sobě, rodině a blízkém okolí, domácích pracích, zná některá povolání, zvířata, rostliny, základní přírodní jevy, materiály, barvy aj. - zpravidla z hlediska jejich užitku a použití. Nalézá souvislosti.</text:p>
            </table:table-cell>
          </table:table-row>
          <table:table-row>
            <table:table-cell table:style-name="Tabulka1.A1" office:value-type="string">
              <text:p text:style-name="Table_20_Contents"> </text:p>
            </table:table-cell>
            <table:table-cell table:style-name="Tabulka1.B1" office:value-type="string">
              <text:p text:style-name="P4">Dítě je přiměřeně zručné - umí modelovat, navlékat, vystřihovat, zvláště ale kreslit a malovat. Dobrým předpokladem pro úspěšný nácvik psaní je zvládání krouživých a točivých čar jistými tahy, nejlépe na větší ploše (např. balicí papír, tabule, chodník aj.) a též překreslování vzorového tvaru nápodobou. Dohlédněte na správné držení tužky či štětce, popř. se poraďte s učitelkou MŠ či ZŠ.</text:p>
            </table:table-cell>
          </table:table-row>
          <table:table-row>
            <table:table-cell table:style-name="Tabulka1.A1" office:value-type="string">
              <text:p text:style-name="Table_20_Contents"> </text:p>
            </table:table-cell>
            <table:table-cell table:style-name="Tabulka1.B1" office:value-type="string">
              <text:p text:style-name="Table_20_Contents"><text:span text:style-name="Standardní_20_písmo_20_odstavce"><text:span text:style-name="T2">LEVÁKY NEPŘECVIČUJTE</text:span></text:span><text:span text:style-name="Standardní_20_písmo_20_odstavce"><text:span text:style-name="T1">, ponechte na dítěti, která ruka bude pro něj výhodnější. Při pochybnostech se obra</text:span></text:span><text:span text:style-name="Standardní_20_písmo_20_odstavce"><text:span text:style-name="T1">ťte na pedagogicko - psychologickou poradnu (OPPP v Branské ulici v Domažlicích).</text:span></text:span></text:p>
            </table:table-cell>
          </table:table-row>
          <table:table-row>
            <table:table-cell table:style-name="Tabulka1.A1" office:value-type="string">
              <text:p text:style-name="Table_20_Contents"> </text:p>
            </table:table-cell>
            <table:table-cell table:style-name="Tabulka1.B1" office:value-type="string">
              <text:p text:style-name="P4">Dítě rozlišuje na obrázku jednotlivé detaily, podobnosti a rozdíly, umí vyhledat určité tvary a čáry, orientuje se v ploše (vlevo - vpravo, nahoře - dole, před- za- vedle ). To jsou předpoklady pro úspěšný nácvik čtení.</text:p>
            </table:table-cell>
          </table:table-row>
          <table:table-row>
            <table:table-cell table:style-name="Tabulka1.A1" office:value-type="string">
              <text:p text:style-name="Table_20_Contents"> </text:p>
            </table:table-cell>
            <table:table-cell table:style-name="Tabulka1.B1" office:value-type="string">
              <text:p text:style-name="P4">Dítě se orientuje v počtu asi 10 a umí odpočítat daný počet kusů v tomto rozsahu.</text:p>
            </table:table-cell>
          </table:table-row>
        </table:table>
        <text:p text:style-name="P3">Zařiďme věci tak, aby dítě zvládlo svůj úkol co<text:line-break/>nejlépe, a pak ho za to nezapomeňme pochválit!</text:p>
        <text:p text:style-name="Text_20_body"><text:line-break/><text:span text:style-name="Standardní_20_písmo_20_odstavce"><text:span text:style-name="T1">Pokud není dítě přiměřeně</text:span></text:span><text:span text:style-name="Standardní_20_písmo_20_odstavce"><text:span text:style-name="T1"> připravené pro výuku, potom lze využít zákonnou možnost odložení začátku povinné školní docházky o rok v odůvodněných případech (o radu se můžete obrátit na OPPP, konečné rozhodnutí je na vás). Pro potřebné dítě se vytvoří příznivější podmínky. Jeden rok </text:span></text:span><text:span text:style-name="Standardní_20_písmo_20_odstavce"><text:span text:style-name="T1">navíc v tomto věku znamená mnoho, v životě dospělého již relativně málo. Předčasný nástup nezralého dítěte může být provázen adaptačními problémy, výukovými obtížemi, neurotizací či strachem ze školy, které nezřídka přetrvávají i v dalších letech. Zejména </text:span></text:span><text:span text:style-name="Standardní_20_písmo_20_odstavce"><text:span text:style-name="T1">u mladších dětí (narozených v létě nebo v pozdním jaru) se s neúplnou školní zralostí setkáváme častěji. Vhodnost odkladu školní docházky ze zdravotních důvodů posuzuje lékař.</text:span></text:span></text:p>
        <text:p text:style-name="P2">Dobré rodinné zázemí má pro dítě nesmírný význam. Výchova by měla být přijímající, důsledná a samozřejmě trpělivá. Pozor na přetrvávající napětí a neřešené konflikty. Pamatujte, že jste svému dítěti vzorem.</text:p>
        <text:p text:style-name="P2">V budoucnu projevujte zájem o nové poznatky, zkušenosti, problémy, zážitky a radosti vašeho školáka, pomáhejte oceněním, povzbuzením, námětem či radou. Domácí příprava by v 1.třídě neměla přesáhnout 30 minut.</text:p>
        <text:p text:style-name="P2">Spolupracujte s třídní učitelkou, sdělte jí své dotazy, pochybnosti, názory. Nesnižujte její autoritu před dítětem.</text:p>
        <text:p text:style-name="P2">Pokud by vaše dítě nároky školy špatně zvládalo (věříme, že se to nestane), požádejte po dohodě s třídní učitelkou o vyšetření v pedagogicko - psychologické poradně.</text:p>
        <text:p text:style-name="Text_20_body"><text:span text:style-name="Standardní_20_písmo_20_odstavce"><text:span text:style-name="T1">Během 1. pololetí je v odůvodněných případech možno přerušit docházku a odložit nástup do ZŠ o 1 rok.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weight-asian="bold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creator>Martoch Dusan</dc:creator>
    <meta:creation-date>2014-08-19T18:04:00Z</meta:creation-date>
    <dc:date>2014-08-19T18:04:00Z</dc:date>
    <meta:editing-cycles>2</meta:editing-cycles>
    <meta:editing-duration>PT0S</meta:editing-duration>
    <meta:document-statistic meta:table-count="1" meta:image-count="0" meta:object-count="0" meta:page-count="2" meta:paragraph-count="49" meta:word-count="852" meta:character-count="5488"/>
    <meta:template xlink:type="simple" xlink:actuate="onRequest" xlink:title="" xlink:href="../../../../AppData/Local/Temp/desatero-prvaka.odt/Normal"/>
  </office:meta>
</office:document-meta>
</file>